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49E00000671613904E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width="17cm" svg:height="23.715cm" draw:z-index="0"><draw:image xlink:href="Pictures/100002010000049E00000671613904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ille seimandi</meta:initial-creator>
    <meta:creation-date>2023-10-15T10:26:59</meta:creation-date>
    <meta:document-statistic meta:table-count="0" meta:image-count="1" meta:object-count="0" meta:page-count="1" meta:paragraph-count="0" meta:word-count="0" meta:character-count="0"/>
    <dc:date>2023-10-15T10:27:37</dc:date>
    <dc:creator>mireille seimandi</dc:creator>
    <meta:editing-duration>PT38S</meta:editing-duration>
    <meta:editing-cycles>1</meta:editing-cycles>
    <meta:generator>OpenOffice/4.1.3$Unix OpenOffice.org_project/413m1$Build-9783</meta:generator>
  </office:meta>
</office:document-meta>
</file>